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ource Sans Pro Black" svg:font-family="Source Sans Pro Black" style:font-family-generic="swiss" style:font-pitch="variable"/>
    <style:font-face style:name="Source Sans Pro SemiBold" svg:font-family="Source Sans Pro SemiBold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</style:style>
    <style:style style:name="T4" style:parent-style-name="Standardskriftforavsnitt" style:family="text">
      <style:text-properties style:font-name-asian="Times New Roman" style:font-name-complex="Segoe UI" fo:color="#000000" style:language-asian="nb" style:country-asian="NO"/>
    </style:style>
    <style:style style:name="T5" style:parent-style-name="Standardskriftforavsnitt" style:family="text">
      <style:text-properties style:font-name-asian="Times New Roman" style:font-name-complex="Segoe UI" fo:color="#000000" style:language-asian="nb" style:country-asian="NO"/>
    </style:style>
    <style:style style:name="T6" style:parent-style-name="Standardskriftforavsnitt" style:family="text">
      <style:text-properties style:font-name-complex="Segoe UI" fo:color="#000000"/>
    </style:style>
    <style:style style:name="P7" style:parent-style-name="Hjelpetekst" style:family="paragraph">
      <style:paragraph-properties fo:margin-top="0in" fo:margin-right="0.3937in"/>
      <style:text-properties style:font-name="Source Sans Pro" fo:color="#000000" fo:font-size="11pt" style:font-size-asian="11pt" style:font-size-complex="9pt"/>
    </style:style>
    <style:style style:name="P8" style:parent-style-name="Normal" style:family="paragraph">
      <style:text-properties style:language-asian="nb" style:country-asian="NO"/>
    </style:style>
    <style:style style:name="P9" style:parent-style-name="Listeavsnitt" style:list-style-name="LFO6" style:family="paragraph">
      <style:text-properties style:language-asian="nb" style:country-asian="NO"/>
    </style:style>
    <style:style style:name="P10" style:parent-style-name="Listeavsnitt" style:list-style-name="LFO6" style:family="paragraph">
      <style:text-properties style:language-asian="nb" style:country-asian="NO"/>
    </style:style>
    <style:style style:name="P11" style:parent-style-name="Listeavsnitt" style:list-style-name="LFO6" style:family="paragraph">
      <style:text-properties style:language-asian="nb" style:country-asian="NO"/>
    </style:style>
    <style:style style:name="P12" style:parent-style-name="Listeavsnitt" style:list-style-name="LFO6" style:family="paragraph">
      <style:text-properties style:language-asian="nb" style:country-asian="NO"/>
    </style:style>
    <style:style style:name="P13" style:parent-style-name="Normal" style:family="paragraph">
      <style:text-properties style:language-asian="nb" style:country-asian="NO"/>
    </style:style>
    <style:style style:name="P14" style:parent-style-name="Normal" style:family="paragraph">
      <style:text-properties style:language-asian="nb" style:country-asian="NO"/>
    </style:style>
    <style:style style:name="P15" style:parent-style-name="Normal" style:family="paragraph">
      <style:paragraph-properties fo:break-before="column"/>
    </style:style>
    <style:style style:name="T16" style:parent-style-name="Standardskriftforavsnitt" style:family="text">
      <style:text-properties fo:font-weight="bold" style:font-weight-asian="bold" style:font-weight-complex="bold" fo:color="#0E2841" fo:font-size="20pt" style:font-size-asian="20pt" style:font-size-complex="20pt"/>
    </style:style>
    <style:style style:name="TableColumn18" style:family="table-column">
      <style:table-column-properties style:column-width="0.9208in"/>
    </style:style>
    <style:style style:name="TableColumn19" style:family="table-column">
      <style:table-column-properties style:column-width="1.4in"/>
    </style:style>
    <style:style style:name="TableColumn20" style:family="table-column">
      <style:table-column-properties style:column-width="1.4in"/>
    </style:style>
    <style:style style:name="TableColumn21" style:family="table-column">
      <style:table-column-properties style:column-width="1.1409in"/>
    </style:style>
    <style:style style:name="TableColumn22" style:family="table-column">
      <style:table-column-properties style:column-width="1.1847in"/>
    </style:style>
    <style:style style:name="TableColumn23" style:family="table-column">
      <style:table-column-properties style:column-width="1.6298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4687in"/>
    </style:style>
    <style:style style:name="Table17" style:family="table">
      <style:table-properties style:width="10.7201in" fo:margin-left="0in" table:align="left"/>
    </style:style>
    <style:style style:name="TableRow26" style:family="table-row">
      <style:table-row-properties style:min-row-height="0.8562in"/>
    </style:style>
    <style:style style:name="TableCell27" style:family="table-cell">
      <style:table-cell-properties fo:border-top="0.0034in solid #D1D1D1" fo:border-left="0.0034in solid #D1D1D1" fo:border-bottom="0.0034in solid #D1D1D1" fo:border-right="0.0138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foravsnitt" style:family="text"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30" style:parent-style-name="Standardskriftforavsnitt" style:family="text"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31" style:family="table-cell">
      <style:table-cell-properties fo:border="0.0138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33" style:family="table-cell">
      <style:table-cell-properties fo:border-top="0.0034in solid #D1D1D1" fo:border-left="0.0138in solid #D1D1D1" fo:border-bottom="0.0034in solid #D1D1D1" fo:border-right="0.0034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35" style:family="table-cell">
      <style:table-cell-properties fo:border="0.0034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37" style:family="table-cell">
      <style:table-cell-properties fo:border="0.0034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39" style:family="table-cell">
      <style:table-cell-properties fo:border-top="0.0034in solid #D1D1D1" fo:border-left="0.0034in solid #D1D1D1" fo:border-bottom="0.0034in solid #D1D1D1" fo:border-right="0.0138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42" style:family="table-cell">
      <style:table-cell-properties fo:border="0.0138in solid #D1D1D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Cell44" style:family="table-cell">
      <style:table-cell-properties fo:border-top="0.0034in solid #D1D1D1" fo:border-left="0.0138in solid #D1D1D1" fo:border-bottom="0.0034in solid #D1D1D1" fo:border-right="0.0034in solid #D1D1D1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ptos" style:font-name-asian="Aptos" style:font-name-complex="Arial" fo:color="#000000" style:letter-kerning="true" fo:font-size="12pt" style:font-size-asian="12pt" style:font-size-complex="12pt"/>
    </style:style>
    <style:style style:name="TableRow47" style:family="table-row">
      <style:table-row-properties style:min-row-height="0.3062in"/>
    </style:style>
    <style:style style:name="TableCell48" style:family="table-cell">
      <style:table-cell-properties fo:border-top="0.0034in solid #D1D1D1" fo:border-left="0.0034in solid #D1D1D1" fo:border-bottom="0.0034in solid #D1D1D1" fo:border-right="0.0138in solid #D1D1D1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50" style:family="table-cell">
      <style:table-cell-properties fo:border="0.0138in solid #D1D1D1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52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54" style:family="table-cell">
      <style:table-cell-properties fo:border="0.0034in solid #D1D1D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56" style:family="table-cell">
      <style:table-cell-properties fo:border="0.0034in solid #D1D1D1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58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60" style:family="table-cell">
      <style:table-cell-properties fo:border="0.0138in solid #D1D1D1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62" style:family="table-cell">
      <style:table-cell-properties fo:border="0.0034in solid #D1D1D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64" style:family="table-row">
      <style:table-row-properties style:min-row-height="0.3062in"/>
    </style:style>
    <style:style style:name="P65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66" style:family="table-cell">
      <style:table-cell-properties fo:border="0.0138in solid #D1D1D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68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70" style:family="table-cell">
      <style:table-cell-properties fo:border="0.0034in solid #D1D1D1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72" style:family="table-cell">
      <style:table-cell-properties fo:border="0.0034in solid #D1D1D1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74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76" style:family="table-cell">
      <style:table-cell-properties fo:border="0.0138in solid #D1D1D1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78" style:family="table-cell">
      <style:table-cell-properties fo:border="0.0034in solid #D1D1D1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80" style:family="table-row">
      <style:table-row-properties style:min-row-height="0.3062in"/>
    </style:style>
    <style:style style:name="P81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82" style:family="table-cell">
      <style:table-cell-properties fo:border="0.0138in solid #D1D1D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84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86" style:family="table-cell">
      <style:table-cell-properties fo:border="0.0034in solid #D1D1D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88" style:family="table-cell">
      <style:table-cell-properties fo:border="0.0034in solid #D1D1D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90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92" style:family="table-cell">
      <style:table-cell-properties fo:border="0.0138in solid #D1D1D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94" style:family="table-cell">
      <style:table-cell-properties fo:border="0.0034in solid #D1D1D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96" style:family="table-row">
      <style:table-row-properties style:min-row-height="0.3527in"/>
    </style:style>
    <style:style style:name="TableCell97" style:family="table-cell">
      <style:table-cell-properties fo:border-top="0.0034in solid #D1D1D1" fo:border-left="0.0034in solid #D1D1D1" fo:border-bottom="0.0034in solid #D1D1D1" fo:border-right="0.0138in solid #D1D1D1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98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99" style:family="table-cell">
      <style:table-cell-properties fo:border="0.0138in solid #D1D1D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01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03" style:family="table-cell">
      <style:table-cell-properties fo:border="0.0034in solid #D1D1D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05" style:family="table-cell">
      <style:table-cell-properties fo:border="0.0034in solid #D1D1D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07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09" style:family="table-cell">
      <style:table-cell-properties fo:border="0.0138in solid #D1D1D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11" style:family="table-cell">
      <style:table-cell-properties fo:border="0.0034in solid #D1D1D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13" style:family="table-row">
      <style:table-row-properties style:min-row-height="0.3527in"/>
    </style:style>
    <style:style style:name="P114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15" style:family="table-cell">
      <style:table-cell-properties fo:border="0.0138in solid #D1D1D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17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19" style:family="table-cell">
      <style:table-cell-properties fo:border="0.0034in solid #D1D1D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21" style:family="table-cell">
      <style:table-cell-properties fo:border="0.0034in solid #D1D1D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23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25" style:family="table-cell">
      <style:table-cell-properties fo:border="0.0138in solid #D1D1D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27" style:family="table-cell">
      <style:table-cell-properties fo:border="0.0034in solid #D1D1D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29" style:family="table-row">
      <style:table-row-properties style:min-row-height="0.3527in"/>
    </style:style>
    <style:style style:name="P130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31" style:family="table-cell">
      <style:table-cell-properties fo:border="0.0138in solid #D1D1D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33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35" style:family="table-cell">
      <style:table-cell-properties fo:border="0.0034in solid #D1D1D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37" style:family="table-cell">
      <style:table-cell-properties fo:border="0.0034in solid #D1D1D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39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41" style:family="table-cell">
      <style:table-cell-properties fo:border="0.0138in solid #D1D1D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43" style:family="table-cell">
      <style:table-cell-properties fo:border="0.0034in solid #D1D1D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45" style:family="table-row">
      <style:table-row-properties style:min-row-height="0.3527in"/>
    </style:style>
    <style:style style:name="TableCell146" style:family="table-cell">
      <style:table-cell-properties fo:border-top="0.0034in solid #D1D1D1" fo:border-left="0.0034in solid #D1D1D1" fo:border-bottom="0.0034in solid #D1D1D1" fo:border-right="0.0138in solid #D1D1D1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47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48" style:family="table-cell">
      <style:table-cell-properties fo:border="0.0138in solid #D1D1D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50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52" style:family="table-cell">
      <style:table-cell-properties fo:border="0.0034in solid #D1D1D1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54" style:family="table-cell">
      <style:table-cell-properties fo:border="0.0034in solid #D1D1D1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56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58" style:family="table-cell">
      <style:table-cell-properties fo:border="0.0138in solid #D1D1D1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60" style:family="table-cell">
      <style:table-cell-properties fo:border="0.0034in solid #D1D1D1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62" style:family="table-row">
      <style:table-row-properties style:min-row-height="0.3527in"/>
    </style:style>
    <style:style style:name="P163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64" style:family="table-cell">
      <style:table-cell-properties fo:border="0.0138in solid #D1D1D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66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68" style:family="table-cell">
      <style:table-cell-properties fo:border="0.0034in solid #D1D1D1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70" style:family="table-cell">
      <style:table-cell-properties fo:border="0.0034in solid #D1D1D1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72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74" style:family="table-cell">
      <style:table-cell-properties fo:border="0.0138in solid #D1D1D1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76" style:family="table-cell">
      <style:table-cell-properties fo:border="0.0034in solid #D1D1D1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78" style:family="table-row">
      <style:table-row-properties style:min-row-height="0.3527in"/>
    </style:style>
    <style:style style:name="P179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80" style:family="table-cell">
      <style:table-cell-properties fo:border="0.0138in solid #D1D1D1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82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84" style:family="table-cell">
      <style:table-cell-properties fo:border="0.0034in solid #D1D1D1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86" style:family="table-cell">
      <style:table-cell-properties fo:border="0.0034in solid #D1D1D1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88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90" style:family="table-cell">
      <style:table-cell-properties fo:border="0.0138in solid #D1D1D1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92" style:family="table-cell">
      <style:table-cell-properties fo:border="0.0034in solid #D1D1D1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194" style:family="table-row">
      <style:table-row-properties style:min-row-height="0.3208in"/>
    </style:style>
    <style:style style:name="TableCell195" style:family="table-cell">
      <style:table-cell-properties fo:border-top="0.0034in solid #D1D1D1" fo:border-left="0.0034in solid #D1D1D1" fo:border-bottom="0.0034in solid #D1D1D1" fo:border-right="0.0138in solid #D1D1D1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96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198" style:family="table-cell">
      <style:table-cell-properties fo:border="0.0138in solid #D1D1D1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00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02" style:family="table-cell">
      <style:table-cell-properties fo:border="0.0034in solid #D1D1D1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04" style:family="table-cell">
      <style:table-cell-properties fo:border="0.0034in solid #D1D1D1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06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08" style:family="table-cell">
      <style:table-cell-properties fo:border="0.0138in solid #D1D1D1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10" style:family="table-cell">
      <style:table-cell-properties fo:border="0.0034in solid #D1D1D1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212" style:family="table-row">
      <style:table-row-properties style:min-row-height="0.3208in"/>
    </style:style>
    <style:style style:name="P213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14" style:family="table-cell">
      <style:table-cell-properties fo:border="0.0138in solid #D1D1D1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16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18" style:family="table-cell">
      <style:table-cell-properties fo:border="0.0034in solid #D1D1D1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20" style:family="table-cell">
      <style:table-cell-properties fo:border="0.0034in solid #D1D1D1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22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24" style:family="table-cell">
      <style:table-cell-properties fo:border="0.0138in solid #D1D1D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26" style:family="table-cell">
      <style:table-cell-properties fo:border="0.0034in solid #D1D1D1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Row228" style:family="table-row">
      <style:table-row-properties style:min-row-height="0.3208in"/>
    </style:style>
    <style:style style:name="P229" style:parent-style-name="Normal" style:family="paragraph">
      <style:paragraph-properties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30" style:family="table-cell">
      <style:table-cell-properties fo:border="0.0138in solid #D1D1D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32" style:family="table-cell">
      <style:table-cell-properties fo:border-top="0.0034in solid #D1D1D1" fo:border-left="0.0138in solid #D1D1D1" fo:border-bottom="0.0034in solid #D1D1D1" fo:border-right="0.0034in solid #D1D1D1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34" style:family="table-cell">
      <style:table-cell-properties fo:border="0.0034in solid #D1D1D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36" style:family="table-cell">
      <style:table-cell-properties fo:border="0.0034in solid #D1D1D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38" style:family="table-cell">
      <style:table-cell-properties fo:border-top="0.0034in solid #D1D1D1" fo:border-left="0.0034in solid #D1D1D1" fo:border-bottom="0.0034in solid #D1D1D1" fo:border-right="0.0138in solid #D1D1D1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40" style:family="table-cell">
      <style:table-cell-properties fo:border="0.0138in solid #D1D1D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  <style:style style:name="TableCell242" style:family="table-cell">
      <style:table-cell-properties fo:border="0.0034in solid #D1D1D1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ptos" style:font-name-asian="Aptos" style:font-name-complex="Arial" style:letter-kerning="true" fo:font-size="12pt" style:font-size-asian="12pt" style:font-size-complex="12pt"/>
    </style:style>
  </office:automatic-styles>
  <office:body>
    <office:text text:use-soft-page-breaks="true">
      <text:p text:style-name="P1">Mal for nytteoversikt</text:p>
      <text:p text:style-name="Normal">Nytteoversikten gir en samlet oversikt over tiltakets nytte- og kostnadsvirkninger og lages i fase 1 Utrede. I neste fase bruker dere nytteoversikten til å lage<text:s/><text:span text:style-name="T4">en mer detaljert og operativ<text:s/></text:span><text:span text:style-name="T5">nytterealiseringsplan.<text:s/></text:span><text:span text:style-name="T6">For veiledning om hvordan man lager en nytteoversikt, se Kap. 7 Utrede (fase 1).</text:span></text:p>
      <text:p text:style-name="P7">[Beskriv kort bakgrunnen for å iverksette tiltaket:<text:s/></text:p>
      <text:p text:style-name="P8"/>
      <text:list text:style-name="LFO6" text:continue-numbering="true">
        <text:list-item>
          <text:p text:style-name="P9">Hvilke uløste problemer ligger til grunn for tiltaket?</text:p>
        </text:list-item>
        <text:list-item>
          <text:p text:style-name="P10">Hvilke mål skal tiltaket bidra til å nå (effektmål og samfunnsmål)?</text:p>
        </text:list-item>
        <text:list-item>
          <text:p text:style-name="P11">Hvilket tiltak skal gjennomføres?</text:p>
        </text:list-item>
        <text:list-item>
          <text:p text:style-name="P12">Hva er tiltakets netto nåverdi? Er tiltaket samfunnsøkonomisk lønnsomt basert på både prissatte og ikke-prissatte virkninger? Hvor usikre er vurderingene?]</text:p>
        </text:list-item>
      </text:list>
      <text:p text:style-name="P13"/>
      <text:p text:style-name="P14"/>
      <text:soft-page-break/>
      <text:p text:style-name="P15"><text:span text:style-name="T16">Nytteoversikt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V</text:span><text:span text:style-name="T30">irkninger</text:span></text:p>
          </table:table-cell>
          <table:table-cell table:style-name="TableCell31">
            <text:p text:style-name="P32">Nytte- og<text:s/>kostnads-virkninger</text:p>
          </table:table-cell>
          <table:table-cell table:style-name="TableCell33">
            <text:p text:style-name="P34">Indikatorer på virkninger</text:p>
          </table:table-cell>
          <table:table-cell table:style-name="TableCell35">
            <text:p text:style-name="P36">Hvem blir berørt?</text:p>
          </table:table-cell>
          <table:table-cell table:style-name="TableCell37">
            <text:p text:style-name="P38">Når er virkningene ventet?</text:p>
          </table:table-cell>
          <table:table-cell table:style-name="TableCell39">
            <text:p text:style-name="P40">Risikofaktorer og risikoreduserende<text:s/></text:p>
            <text:p text:style-name="P41">tiltak</text:p>
          </table:table-cell>
          <table:table-cell table:style-name="TableCell42">
            <text:p text:style-name="P43">Forutsetninger for at nytten kan realiseres</text:p>
          </table:table-cell>
          <table:table-cell table:style-name="TableCell44">
            <text:p text:style-name="P45">Målinger og evalueringer</text:p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Prissatte nytte-virkninger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Ikke-prissatte nytte-virkninger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Prissatte<text:s/>kostnads-virkninge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Ikke-prissatte</text:p>
            <text:p text:style-name="P197">kostnads-virkninger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ource Sans Pro Black" svg:font-family="Source Sans Pro Black" style:font-family-generic="swiss" style:font-pitch="variable"/>
    <style:font-face style:name="Source Sans Pro SemiBold" svg:font-family="Source Sans Pro SemiBold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Source Sans Pro" style:font-name-asian="Source Sans Pr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break-before="page" fo:margin-bottom="0.2083in" fo:line-height="100%">
        <style:tab-stops>
          <style:tab-stop style:type="left" style:leader-style="dotted" style:leader-text="." style:position="3.9062in"/>
        </style:tab-stops>
      </style:paragraph-properties>
      <style:text-properties style:font-name-asian="MS Gothic" fo:font-weight="bold" style:font-weight-asian="bold" fo:color="#012A4C" fo:font-size="18pt" style:font-size-asian="18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833in" fo:line-height="100%">
        <style:tab-stops>
          <style:tab-stop style:type="left" style:leader-style="dotted" style:leader-text="." style:position="5.9062in"/>
        </style:tab-stops>
      </style:paragraph-properties>
      <style:text-properties style:font-name-asian="MS Gothic" fo:font-weight="bold" style:font-weight-asian="bold" fo:color="#012A4C" fo:font-size="16pt" style:font-size-asian="16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083in" fo:margin-bottom="0in">
        <style:tab-stops>
          <style:tab-stop style:type="left" style:leader-style="dotted" style:leader-text="." style:position="5.9062in"/>
        </style:tab-stops>
      </style:paragraph-properties>
      <style:text-properties style:font-name-asian="MS Gothic" fo:font-weight="bold" style:font-weight-asian="bold" fo:color="#012A4C" fo:font-size="14pt" style:font-size-asian="14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527in" fo:margin-bottom="0in"/>
      <style:text-properties style:font-name-asian="MS Gothic" fo:font-weight="bold" style:font-weight-asian="bold" style:font-style-complex="italic" fo:color="#012A4C" fo:font-size="12pt" style:font-size-asian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527in" fo:margin-bottom="0in"/>
      <style:text-properties style:font-name-asian="MS Gothic" fo:font-weight="bold" style:font-weight-asian="bold" fo:font-style="italic" style:font-style-asian="italic" fo:color="#012A4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fo:color="#004E71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004E71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MS Gothic" fo:color="#272727" fo:font-size="10.5pt" style:font-size-asian="10.5pt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letter-kerning="false" fo:hyphenate="false"/>
    </style:style>
    <style:style style:name="Standardskriftforavsnitt" style:display-name="Standardskrift for avsnitt" style:family="text"/>
    <style:style style:name="WW_CharLFO1LVL2" style:family="text">
      <style:text-properties fo:color="#012A4C"/>
    </style:style>
    <style:style style:name="WW_CharLFO1LVL3" style:family="text">
      <style:text-properties fo:color="#012A4C"/>
    </style: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Bildetekst" style:display-name="Bildetekst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12A4C" style:font-size-complex="9pt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Source Sans Pro" style:letter-kerning="false"/>
    </style:style>
    <style:style style:name="Faktaboksblå" style:display-name="Faktaboks blå" style:family="paragraph" style:parent-style-name="Normal" style:auto-update="true">
      <style:paragraph-properties fo:border="0.0208in solid #005B91" fo:padding="0.2083in" style:shadow="none" fo:margin-left="0.209in" fo:margin-right="0.209in">
        <style:tab-stops/>
      </style:paragraph-properties>
      <style:text-properties fo:hyphenate="false"/>
    </style:style>
    <style:style style:name="Faktaboksgrønn" style:display-name="Faktaboks grønn" style:family="paragraph" style:parent-style-name="Normal" style:auto-update="true">
      <style:paragraph-properties fo:border="0.0208in solid #00AB84" fo:padding="0.2083in" style:shadow="none" fo:margin-left="0.209in" fo:margin-right="0.209in">
        <style:tab-stops/>
      </style:paragraph-properties>
      <style:text-properties fo:hyphenate="false"/>
    </style:style>
    <style:style style:name="FaktaboksgrønnTegn" style:display-name="Faktaboks grønn Tegn" style:family="text" style:parent-style-name="Standardskriftforavsnitt">
      <style:text-properties style:font-name="Source Sans Pro" style:letter-kerning="false"/>
    </style:style>
    <style:style style:name="Faktabokssjøgrønn" style:display-name="Faktaboks sjøgrønn" style:family="paragraph" style:parent-style-name="Normal" style:auto-update="true">
      <style:paragraph-properties fo:border="0.0208in solid #008EA6" fo:padding="0.2083in" style:shadow="none" fo:margin-left="0.209in" fo:margin-right="0.209in">
        <style:tab-stops>
          <style:tab-stop style:type="left" style:position="2.5826in"/>
        </style:tab-stops>
      </style:paragraph-properties>
      <style:text-properties fo:hyphenate="false"/>
    </style:style>
    <style:style style:name="FaktabokssjøgrønnTegn" style:display-name="Faktaboks sjøgrønn Tegn" style:family="text" style:parent-style-name="Standardskriftforavsnitt">
      <style:text-properties style:font-name="Source Sans Pro" style:letter-kerning="false"/>
    </style:style>
    <style:style style:name="Figurtekst" style:display-name="Figurtekst" style:family="paragraph" style:parent-style-name="Normal" style:auto-update="true">
      <style:paragraph-properties fo:margin-bottom="0in"/>
      <style:text-properties fo:font-style="italic" style:font-style-asian="italic" fo:hyphenate="false"/>
    </style:style>
    <style:style style:name="Forsidetittelnegativ" style:display-name="Forsidetittel (negativ)" style:family="paragraph" style:parent-style-name="Normal" style:auto-update="true">
      <style:text-properties style:font-name="Source Sans Pro Black" fo:color="#FFFFFF" fo:font-size="36pt" style:font-size-asian="36pt" style:font-size-complex="36pt" fo:language="da" fo:country="DK" fo:hyphenate="false"/>
    </style:style>
    <style:style style:name="ForsidetittelnegativTegn" style:display-name="Forsidetittel (negativ) Tegn" style:family="text" style:parent-style-name="Standardskriftforavsnitt">
      <style:text-properties style:font-name="Source Sans Pro Black" fo:color="#FFFFFF" style:letter-kerning="false" fo:font-size="36pt" style:font-size-asian="36pt" style:font-size-complex="36pt" fo:language="da" fo:country="DK"/>
    </style:style>
    <style:style style:name="Fotnotereferanse" style:display-name="Fotnotereferanse" style:family="text" style:parent-style-name="Standardskriftforavsnitt">
      <style:text-properties style:text-position="super 59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Source Sans Pro" style:letter-kerning="false" fo:font-size="10pt" style:font-size-asian="10pt" style:font-size-complex="10pt"/>
    </style:style>
    <style:style style:name="Overskrift1Tegn" style:display-name="Overskrift 1 Tegn" style:family="text" style:parent-style-name="Standardskriftforavsnitt">
      <style:text-properties style:font-name="Source Sans Pro" style:font-name-asian="MS Gothic" style:font-name-complex="Times New Roman" fo:font-weight="bold" style:font-weight-asian="bold" fo:color="#012A4C" style:letter-kerning="false" fo:font-size="18pt" style:font-size-asian="18pt" style:font-size-complex="16pt"/>
    </style:style>
    <style:style style:name="Hyperkobling" style:display-name="Hyperkobling" style:family="text" style:parent-style-name="Standardskriftforavsnitt">
      <style:text-properties fo:color="#009FE3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Source Sans Pro" style:font-name-asian="MS Gothic" style:font-name-complex="Times New Roman" fo:font-weight="bold" style:font-weight-asian="bold" fo:color="#012A4C" style:letter-kerning="false" fo:font-size="16pt" style:font-size-asian="16pt" style:font-size-complex="13pt"/>
    </style:style>
    <style:style style:name="Ingenmellomrom" style:display-name="Ingen mellomrom" style:family="paragraph" style:auto-update="true">
      <style:paragraph-properties fo:margin-bottom="0in" fo:line-height="100%"/>
      <style:text-properties fo:color="#000000" style:letter-kerning="false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>
        <style:tab-stops>
          <style:tab-stop style:type="left" style:position="0.118in"/>
          <style:tab-stop style:type="right" style:leader-style="dotted" style:leader-text="." style:position="5.8986in"/>
        </style:tab-stops>
      </style:paragraph-properties>
      <style:text-properties fo:font-weight="bold" style:font-weight-asian="bold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534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position="5.6006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Overskrift3Tegn" style:display-name="Overskrift 3 Tegn" style:family="text" style:parent-style-name="Standardskriftforavsnitt">
      <style:text-properties style:font-name="Source Sans Pro" style:font-name-asian="MS Gothic" style:font-name-complex="Times New Roman" fo:font-weight="bold" style:font-weight-asian="bold" fo:color="#012A4C" style:letter-kerning="false" fo:font-size="14pt" style:font-size-asian="14pt" style:font-size-complex="12pt"/>
    </style:style>
    <style:style style:name="Overskrift4Tegn" style:display-name="Overskrift 4 Tegn" style:family="text" style:parent-style-name="Standardskriftforavsnitt">
      <style:text-properties style:font-name="Source Sans Pro" style:font-name-asian="MS Gothic" style:font-name-complex="Times New Roman" fo:font-weight="bold" style:font-weight-asian="bold" style:font-style-complex="italic" fo:color="#012A4C" style:letter-kerning="false" fo:font-size="12pt" style:font-size-asian="12pt"/>
    </style:style>
    <style:style style:name="Overskrift5Tegn" style:display-name="Overskrift 5 Tegn" style:family="text" style:parent-style-name="Standardskriftforavsnitt">
      <style:text-properties style:font-name="Source Sans Pro" style:font-name-asian="MS Gothic" style:font-name-complex="Times New Roman" fo:font-weight="bold" style:font-weight-asian="bold" fo:font-style="italic" style:font-style-asian="italic" fo:color="#012A4C" style:letter-kerning="false"/>
    </style:style>
    <style:style style:name="Overskrift6Tegn" style:display-name="Overskrift 6 Tegn" style:family="text" style:parent-style-name="Standardskriftforavsnitt">
      <style:text-properties style:font-name="Source Sans Pro" style:font-name-asian="MS Gothic" style:font-name-complex="Times New Roman" fo:color="#004E71" style:letter-kerning="false"/>
    </style:style>
    <style:style style:name="Overskrift7Tegn" style:display-name="Overskrift 7 Tegn" style:family="text" style:parent-style-name="Standardskriftforavsnitt">
      <style:text-properties style:font-name="Source Sans Pro" style:font-name-asian="MS Gothic" style:font-name-complex="Times New Roman" fo:font-style="italic" style:font-style-asian="italic" style:font-style-complex="italic" fo:color="#004E71" style:letter-kerning="false"/>
    </style:style>
    <style:style style:name="Overskrift8Tegn" style:display-name="Overskrift 8 Tegn" style:family="text" style:parent-style-name="Standardskriftforavsnitt">
      <style:text-properties style:font-name="Source Sans Pro" style:font-name-asian="MS Gothic" style:font-name-complex="Times New Roman" fo:color="#272727" style:letter-kerning="false" fo:font-size="10.5pt" style:font-size-asian="10.5pt" style:font-size-complex="10.5pt"/>
    </style:style>
    <style:style style:name="Overskrift9Tegn" style:display-name="Overskrift 9 Tegn" style:family="text" style:parent-style-name="Standardskriftforavsnitt">
      <style:text-properties style:font-name="Source Sans Pro" style:font-name-asian="MS Gothic" style:font-name-complex="Times New Roman" fo:font-style="italic" style:font-style-asian="italic" style:font-style-complex="italic" fo:color="#272727" style:letter-kerning="false" fo:font-size="10.5pt" style:font-size-asian="10.5pt" style:font-size-complex="10.5pt"/>
    </style:style>
    <style:style style:name="Overskriftforinnholdsfortegnelse" style:display-name="Overskrift for innholdsfortegnelse" style:family="paragraph" style:next-style-name="Normal">
      <style:text-properties style:font-name-asian="MS Gothic" fo:font-weight="bold" style:font-weight-asian="bold" fo:color="#012A4C" style:letter-kerning="false" fo:font-size="18pt" style:font-size-asian="18pt" style:font-size-complex="16pt" fo:language="en" fo:country="US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00000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0000"/>
    </style:style>
    <style:style style:name="Sterktsitat" style:display-name="Sterkt sitat" style:family="paragraph" style:parent-style-name="Normal" style:next-style-name="Normal">
      <style:paragraph-properties fo:border-top="0.0069in solid #009FE3" fo:border-left="none" fo:border-bottom="0.0069in solid #009FE3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Source Sans Pro" fo:font-style="italic" style:font-style-asian="italic" style:font-style-complex="italic" style:letter-kerning="false"/>
    </style:style>
    <style:style style:name="Tabellcelle" style:display-name="Tabellcelle" style:family="paragraph" style:parent-style-name="Normal" style:auto-update="true">
      <style:paragraph-properties fo:margin-bottom="0in"/>
      <style:text-properties fo:language="en" fo:country="US" fo:hyphenate="false"/>
    </style:style>
    <style:style style:name="Tabellheader" style:display-name="Tabellheader" style:family="paragraph" style:auto-update="true">
      <style:text-properties style:font-weight-complex="bold" style:letter-kerning="false" fo:language="en" fo:country="US" fo:hyphenate="false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Source Sans Pro SemiBold" style:font-name-asian="MS Gothic" fo:color="#012A4C" style:letter-kerning="true" fo:font-size="36pt" style:font-size-asian="36pt" style:font-size-complex="28pt" fo:hyphenate="false"/>
    </style:style>
    <style:style style:name="TittelTegn" style:display-name="Tittel Tegn" style:family="text" style:parent-style-name="Standardskriftforavsnitt">
      <style:text-properties style:font-name="Source Sans Pro SemiBold" style:font-name-asian="MS Gothic" style:font-name-complex="Times New Roman" fo:color="#012A4C" style:letter-kerning="true" fo:font-size="36pt" style:font-size-asian="36pt" style:font-size-complex="2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Source Sans Pro" style:letter-kerning="false"/>
    </style:style>
    <style:style style:name="Undertittel" style:display-name="Undertittel" style:family="paragraph" style:parent-style-name="Normal" style:next-style-name="Normal">
      <style:paragraph-properties fo:margin-top="0.2458in" style:line-height-at-least="0.2777in"/>
      <style:text-properties style:font-name-asian="MS Mincho" fo:color="#012A4C" fo:font-size="16pt" style:font-size-asian="16pt" fo:hyphenate="false"/>
    </style:style>
    <style:style style:name="UndertittelTegn" style:display-name="Undertittel Tegn" style:family="text" style:parent-style-name="Standardskriftforavsnitt">
      <style:text-properties style:font-name="Source Sans Pro" style:font-name-asian="MS Mincho" fo:color="#012A4C" style:letter-kerning="false" fo:font-size="16pt" style:font-size-asian="16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style:font-name="Source Sans Pro" fo:font-style="italic" style:font-style-asian="italic" style:font-style-complex="italic" fo:color="#404040" style:letter-kerning="false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name-asian="MS Mincho"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asian="MS Mincho" style:letter-kerning="false" fo:font-size="10pt" style:font-size-asian="10pt" style:font-size-complex="10pt"/>
    </style:style>
    <style:style style:name="ListeavsnittTegn" style:display-name="Listeavsnitt Tegn" style:family="text" style:parent-style-name="Standardskriftforavsnitt">
      <style:text-properties style:font-name="Source Sans Pro" style:font-name-complex="Times New Roman" style:letter-kerning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Hjelpetekst" style:display-name="Hjelpetekst" style:family="paragraph" style:parent-style-name="Normal" style:next-style-name="Normal">
      <style:paragraph-properties fo:margin-top="0.1666in" fo:margin-bottom="0in" fo:line-height="100%"/>
      <style:text-properties style:font-name="Times New Roman" style:font-name-asian="Times New Roman" fo:color="#7F7F7F" fo:font-size="12pt" style:font-size-asian="12pt" style:font-size-complex="10pt" style:language-asian="nb" style:country-asian="NO" fo:hyphenate="false"/>
    </style:style>
    <style:style style:name="Kommentaremne" style:display-name="Kommentaremne" style:family="paragraph" style:parent-style-name="Merknadstekst" style:next-style-name="Merknadstekst">
      <style:text-properties style:font-name-asian="Source Sans Pro"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Source Sans Pro" style:font-name-asian="MS Mincho" fo:font-weight="bold" style:font-weight-asian="bold" style:font-weight-complex="bold" style:letter-kerning="false" fo:font-size="10pt" style:font-size-asian="10pt" style:font-size-complex="10pt"/>
    </style:style>
    <style:style style:name="WW_CharLFO2LVL2" style:family="text">
      <style:text-properties fo:color="#012A4C"/>
    </style:style>
    <style:style style:name="WW_CharLFO2LVL3" style:family="text">
      <style:text-properties fo:color="#012A4C"/>
    </style: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fo:color="#012A4C"/>
    </style:style>
    <style:style style:name="WW_CharLFO3LVL3" style:family="text">
      <style:text-properties fo:color="#012A4C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fo:color="#012A4C"/>
    </style:style>
    <style:style style:name="WW_CharLFO4LVL3" style:family="text">
      <style:text-properties fo:color="#012A4C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12A4C"/>
    </style:style>
    <style:style style:name="WW_CharOUTLINELVL3" style:family="text">
      <style:text-properties fo:color="#012A4C"/>
    </style:style>
    <text:outline-style style:name="WW_OutlineListStyle_4">
      <text:outline-level-style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left" style:position="3.7395in"/>
        </style:tab-stops>
      </style:paragraph-properties>
    </style:style>
    <style:style style:name="P3" style:parent-style-name="Bunn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Bilde 1237789642" text:anchor-type="as-char" svg:x="0in" svg:y="0in" svg:width="2.32263in" svg:height="0.33666in" style:rel-width="scale" style:rel-height="scale"><draw:image xlink:href="media/image1.jpeg" xlink:type="simple" xlink:show="embed" xlink:actuate="onLoad"/><svg:title/><svg:desc>DFØ-logo</svg:desc></draw:frame><text:tab/></text:p>
      </style:header>
      <style:footer>
        <text:p text:style-name="P3"><text:page-number text:fixed="false">2</text:page-number></text:p>
        <text:p text:style-name="Bunntekst">Versjon 1.1 NO/07.05.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11T07:21:00Z</meta:creation-date>
    <dc:date>2026-05-11T07:29:00Z</dc:date>
    <meta:template xlink:href="Normal" xlink:type="simple"/>
    <meta:editing-cycles>1</meta:editing-cycles>
    <meta:editing-duration>PT0S</meta:editing-duration>
    <meta:document-statistic meta:page-count="2" meta:paragraph-count="2" meta:word-count="183" meta:character-count="1154" meta:row-count="8" meta:non-whitespace-character-count="973"/>
  </office:meta>
</office:document-meta>
</file>